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45686c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45686c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45686c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 fo:padding="0cm" fo:border="none"/>
      <style:text-properties fo:font-variant="normal" fo:text-transform="none" fo:color="#45686c" style:font-name="Arial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9">PLNÁ MOC</text:p>
      <text:p text:style-name="P1"/>
      <text:p text:style-name="P2"/>
      <text:p text:style-name="P4">Jméno a příjmení<text:tab/> …........................................</text:p>
      <text:p text:style-name="P4">Datum narození<text:tab/> ...........................................</text:p>
      <text:p text:style-name="P4">Trvalé bydliště<text:tab/> …........................................</text:p>
      <text:p text:style-name="P4">(Zmocněnec)</text:p>
      <text:p text:style-name="P4"/>
      <text:p text:style-name="P4">a </text:p>
      <text:p text:style-name="P4"/>
      <text:p text:style-name="P4">Jméno a příjmení<text:tab/> …........................................</text:p>
      <text:p text:style-name="P4">Datum narození<text:tab/> ...........................................</text:p>
      <text:p text:style-name="P4">Trvalé bydliště<text:tab/> .….......................................</text:p>
      <text:p text:style-name="P4">(Zmocnitel)</text:p>
      <text:p text:style-name="P5"/>
      <text:p text:style-name="P5"/>
      <text:p text:style-name="P5">Zmocněnec uděluje plnou moc zmocniteli ve věci: …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 .</text:p>
      <text:p text:style-name="P5">Tato plná moc se uděluje na dobu neurčitou. </text:p>
      <text:p text:style-name="P6"/>
      <text:p text:style-name="P6"/>
      <text:p text:style-name="P6"/>
      <text:p text:style-name="P5">Datum udělení plné moci …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7">…................................ <text:s text:c="48"/>….......................................</text:p>
      <text:p text:style-name="P4">(Zmocněnec) <text:s text:c="65"/>(Zmocnite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4T17:29:16.56</meta:creation-date>
    <dc:date>2016-12-28T17:37:42.73</dc:date>
    <meta:editing-duration>PT16M53S</meta:editing-duration>
    <meta:editing-cycles>3</meta:editing-cycles>
    <meta:generator>OpenOffice/4.1.1$Win32 OpenOffice.org_project/411m6$Build-9775</meta:generator>
    <meta:print-date>2016-12-28T17:37:41.21</meta:print-date>
    <meta:document-statistic meta:table-count="0" meta:image-count="0" meta:object-count="0" meta:page-count="1" meta:paragraph-count="16" meta:word-count="54" meta:character-count="939"/>
  </office:meta>
</office:document-meta>
</file>